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9529" style:font-size-asian="11pt" style:font-size-complex="11pt"/>
    </style:style>
    <style:style style:name="P12" style:family="paragraph" style:parent-style-name="DICTAMEN">
      <style:paragraph-properties fo:line-height="150%"/>
      <style:text-properties officeooo:paragraph-rsid="00356613"/>
    </style:style>
    <style:style style:name="P13" style:family="paragraph" style:parent-style-name="Encabezado_20_y_20_firmas_20_dictamen">
      <style:paragraph-properties fo:line-height="150%"/>
      <style:text-properties style:font-name="Verdana2" fo:font-size="11pt" officeooo:paragraph-rsid="00309529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09529" style:font-name-complex="Verdana2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09529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09529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09529" style:font-size-asian="11pt" style:font-size-complex="11pt"/>
    </style:style>
    <style:style style:name="P18" style:family="paragraph" style:parent-style-name="DICTAMEN">
      <style:text-properties officeooo:paragraph-rsid="00309529"/>
    </style:style>
    <style:style style:name="P19" style:family="paragraph" style:parent-style-name="DICTAMEN">
      <style:text-properties officeooo:rsid="003ca8ed" officeooo:paragraph-rsid="003ca8ed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9529" style:font-size-asian="11pt" style:font-size-complex="11pt"/>
    </style:style>
    <style:style style:name="P21" style:family="paragraph" style:parent-style-name="Encabezado_20_y_20_firmas_20_dictamen">
      <style:text-properties officeooo:paragraph-rsid="00309529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style:font-name="Verdana2" fo:font-size="11pt" style:font-size-asian="11pt" style:font-size-complex="11pt"/>
    </style:style>
    <style:style style:name="T6" style:family="text">
      <style:text-properties style:font-name="Verdana2" fo:font-size="11pt" officeooo:rsid="00c28aa2" style:font-size-asian="11pt" style:font-size-complex="11pt"/>
    </style:style>
    <style:style style:name="T7" style:family="text">
      <style:text-properties style:font-name="Verdana2" fo:font-size="11pt" officeooo:rsid="00da9a6c" style:font-size-asian="11pt" style:font-size-complex="11pt"/>
    </style:style>
    <style:style style:name="T8" style:family="text">
      <style:text-properties style:font-name="Verdana2" fo:font-size="11pt" officeooo:rsid="00c83026" style:font-size-asian="11pt" style:font-size-complex="11pt"/>
    </style:style>
    <style:style style:name="T9" style:family="text">
      <style:text-properties style:font-name="Verdana2" fo:font-size="11pt" officeooo:rsid="003371f0" style:font-size-asian="11pt" style:font-size-complex="11pt"/>
    </style:style>
    <style:style style:name="T10" style:family="text">
      <style:text-properties style:font-name="Verdana2" fo:font-size="11pt" officeooo:rsid="003945de" style:font-size-asian="11pt" style:font-size-complex="11pt"/>
    </style:style>
    <style:style style:name="T11" style:family="text">
      <style:text-properties style:font-name="Verdana2" fo:font-size="11pt" officeooo:rsid="003a7157" style:font-size-asian="11pt" style:font-size-complex="11pt"/>
    </style:style>
    <style:style style:name="T12" style:family="text">
      <style:text-properties style:font-name="Verdana2" fo:font-size="11pt" officeooo:rsid="003b520f" style:font-size-asian="11pt" style:font-size-complex="11pt"/>
    </style:style>
    <style:style style:name="T13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ce8717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da9a6c" style:font-size-asian="11pt" style:font-weight-asian="bold" style:font-size-complex="11pt" style:font-weight-complex="bold"/>
    </style:style>
    <style:style style:name="T16" style:family="text">
      <style:text-properties style:font-name="Verdana2" fo:font-size="11pt" fo:font-weight="bold" officeooo:rsid="003371f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9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2" style:family="text">
      <style:text-properties officeooo:rsid="00ce72f3"/>
    </style:style>
    <style:style style:name="T23" style:family="text">
      <style:text-properties officeooo:rsid="009eb51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Diputadas y Diputados de Santa Fe:</text:p>
      <text:p text:style-name="P12"><text:span text:style-name="T5">La Comisión de Asuntos Constitucionales y Legislación General ha considerado el proyecto de Comunicación</text:span><text:span text:style-name="T13"> </text:span><text:span text:style-name="T16">39919</text:span><text:span text:style-name="T13"> CD – </text:span><text:span text:style-name="T15">FP </text:span><text:span text:style-name="T14">- PS</text:span><text:span text:style-name="T5"> del </text:span><text:span text:style-name="T6">diputado </text:span><text:span text:style-name="T7">L</text:span><text:span text:style-name="T9">enci</text:span><text:span text:style-name="T8">, por el cual se solicita a través del </text:span><text:span text:style-name="T10">M</text:span><text:span text:style-name="T8">inisterio de </text:span><text:span text:style-name="T10">G</text:span><text:span text:style-name="T8">obierno, </text:span><text:span text:style-name="T10">J</text:span><text:span text:style-name="T8">usticia, </text:span><text:span text:style-name="T10">D</text:span><text:span text:style-name="T8">erechos </text:span><text:span text:style-name="T10">H</text:span><text:span text:style-name="T8">umanos y </text:span><text:span text:style-name="T10">D</text:span><text:span text:style-name="T8">iversidad, disponga realizar con el </text:span><text:span text:style-name="T10">M</text:span><text:span text:style-name="T8">inisterio </text:span><text:span text:style-name="T10">P</text:span><text:span text:style-name="T8">úblico de la </text:span><text:span text:style-name="T10">A</text:span><text:span text:style-name="T8">cusación, las gestiones conducentes tendientes a considerar la posibilidad de designar mayor número de fiscales, recursos humanos y materiales para la ciudad de </text:span><text:span text:style-name="T11">V</text:span><text:span text:style-name="T8">illa </text:span><text:span text:style-name="T11">G</text:span><text:span text:style-name="T8">obernador </text:span><text:span text:style-name="T11">G</text:span><text:span text:style-name="T8">álvez, departamento </text:span><text:span text:style-name="T11">R</text:span><text:span text:style-name="T8">osario</text:span><text:span text:style-name="T5">; y por las razones expuestas en los fundamentos y las que podrá dar el miembro informante, esta Comisión aconseja la aprobación del siguiente texto con modificaciones:</text:span></text:p>
      <text:p text:style-name="P11"/>
      <text:p text:style-name="P14"><text:span text:style-name="T21">P</text:span><text:span text:style-name="T20">ROYECTO DE COMUNICACIÓN</text:span></text:p>
      <text:p text:style-name="P15"/>
      <text:p text:style-name="P16"><text:span text:style-name="T17">La </text:span><text:span text:style-name="T18">Cámara</text:span><text:span text:style-name="T17"> de </text:span><text:span text:style-name="T19">Diputadas y</text:span><text:span text:style-name="T17"> Diputados de la Provincia verí</text:span><text:span text:style-name="T18">a</text:span><text:span text:style-name="T17"> con agrado que el Poder Ejecutivo, por intermedio del organismo que corresponda</text:span><text:span text:style-name="T5">, </text:span><text:span text:style-name="T12">evalúe la posibilidad de designar mayor número de fiscales, recursos humanos</text:span><text:span text:style-name="T5"> y materiales para la ciudad de Villa Gobernador </text:span><text:span text:style-name="T12">Gálvez</text:span><text:span text:style-name="T5">, de conformidad con lo dispuesto por la Ley 13013 y modificatorias y considerando el aumento y complejidad de los delitos que se producen en la mentada ciudad.</text:span></text:p>
      <text:p text:style-name="P17"/>
      <text:p text:style-name="P21">Sala de la Comisión <text:span text:style-name="T22">en ZOOM</text:span>, <text:span text:style-name="T23"><text:s/>05 de Agosto de 2021</text:span>.-</text:p>
      <text:p text:style-name="P18"/>
      <text:p text:style-name="P19">FIRMANTES: LENCI – BLANCO – MAHMUD – ESPÍNDOLA – BERMÚDEZ – BOSCAROL – REAL – CHUMPITA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899156478688">
            <table:table-cell table:style-name="TableBox94899156323792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3980715823630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899156610272">
            <table:table-cell table:style-name="TableBox9489915661656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899156638304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37M25S</meta:editing-duration>
    <meta:editing-cycles>12</meta:editing-cycles>
    <meta:generator>LibreOffice/7.1.3.2$Linux_X86_64 LibreOffice_project/10$Build-2</meta:generator>
    <dc:title>Hoja con membrete 2019</dc:title>
    <dc:date>2021-08-05T15:51:59.243909201</dc:date>
    <meta:document-statistic meta:table-count="2" meta:image-count="1" meta:object-count="0" meta:page-count="1" meta:paragraph-count="12" meta:word-count="237" meta:character-count="1563" meta:non-whitespace-character-count="1324"/>
  </office:meta>
</office:document-meta>
</file>